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style:font-size-asian="12pt" style:font-name-complex="Arial2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Batang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name-asian="Batang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asian="Batang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1.199cm" fo:text-align="justify" style:justify-single-word="false" fo:orphans="0" fo:widows="0" fo:text-indent="0cm" style:auto-text-indent="false"/>
      <style:text-properties fo:color="#000000" style:font-name="Arial1" fo:letter-spacing="-0.004cm" style:font-name-complex="Arial2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Text_20_body_20_indent">
      <style:paragraph-properties fo:margin-left="0.499cm" fo:margin-right="0cm" fo:text-indent="0.635cm" style:auto-text-indent="false"/>
    </style:style>
    <style:style style:name="P10" style:family="paragraph" style:parent-style-name="Text_20_body_20_indent">
      <style:paragraph-properties fo:margin-left="0.499cm" fo:margin-right="0cm" fo:text-indent="0.635cm" style:auto-text-indent="false"/>
      <style:text-properties style:font-name="Arial1" fo:font-size="12pt" style:font-size-asian="12pt" style:font-name-complex="Arial2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2pt" style:font-size-asian="12pt" style:font-name-complex="Arial2"/>
    </style:style>
    <style:style style:name="T5" style:family="text">
      <style:text-properties style:font-name="Arial1" style:font-name-asian="Batang" style:font-name-complex="Arial2"/>
    </style:style>
    <style:style style:name="T6" style:family="text">
      <style:text-properties style:font-name="Wingdings 2" fo:font-size="12pt" style:font-size-asian="12pt" style:font-name-complex="Arial2"/>
    </style:style>
    <style:style style:name="T7" style:family="text">
      <style:text-properties fo:color="#000000" style:font-name="Arial1" style:font-name-complex="Arial2" style:text-scale="110%"/>
    </style:style>
    <style:style style:name="T8" style:family="text">
      <style:text-properties fo:color="#000000" style:font-name="Arial1" fo:letter-spacing="-0.002cm" style:font-name-complex="Arial2"/>
    </style:style>
    <style:style style:name="T9" style:family="text">
      <style:text-properties fo:color="#000000" style:font-name="Arial1" fo:letter-spacing="-0.004cm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4372467735880651" text:style-name="Outline">
        <text:list-item>
          <text:h text:style-name="P8" text:outline-level="1"><text:span text:style-name="T1">Nathalie Nicaud</text:span></text:h>
          <text:list>
            <text:list-item>
              <text:h text:style-name="Heading_20_2" text:outline-level="2"><text:span text:style-name="T2">Soprano</text:span></text:h>
            </text:list-item>
          </text:list>
        </text:list-item>
      </text:list>
      <text:p text:style-name="P4"/>
      <text:p text:style-name="P4"/>
      <text:p text:style-name="P2"/>
      <text:p text:style-name="P4"/>
      <text:p text:style-name="P4"/>
      <text:p text:style-name="P5"/>
      <text:p text:style-name="P9"><text:span text:style-name="T4">Formée au Conservatoire National de Région de Montpellier dans la classe de Jean Angot (</text:span><text:span text:style-name="T6"></text:span><text:span text:style-name="T4">), récompensée par ses prix obtenus avec mention « Bien » à l’unanimité, encouragée par le Maestro Pinchas Steinberg, Nathalie Nicaud se veut au service de la musique, passionnément, par l’émotion.  </text:span></text:p>
      <text:p text:style-name="P1"/>
      <text:p text:style-name="P6"><text:span text:style-name="T5">Pour divers concours (Concours Internationaux Léopold Bellan, Concours UFAM de Paris, Concours d’Opérette, Concours de la voix d’Or), Nathalie a obtenu les premiers prix, mention très bien à l’unanimité avec les félicitations du jury. Les professeurs qui l’ont fait travailler (Master Class de Térésa Zylis-Gara, Jeanine Reiss, Peggy Bouveret professeur au CNSM de Paris, Loren Nubar, Gabriel Bacquier « mélodie » et Michel Piquemal « oratorio ») parlent en faveur de cette voix qui dévoile un talent exceptionnel, un instinct sûr, couleurs et nuances ainsi qu’une étonnante capacité à s’adapter à tous les répertoires.</text:span></text:p>
      <text:p text:style-name="P10"/>
      <text:p text:style-name="P9"><text:span text:style-name="T4">Comme Ambassadrice lyrique de la ville de Montpellier, de la Russie au Japon, du Maroc à l’Italie, en passant par le Parlement Européen, le Sénat, les ambassades, Nathalie Nicaud, chante en 17 langues, côtoie les Hautes Autorités (commémorations de la Grande Guerre : Verdun 2016, Saint-Nazaire juin 2017). Mais elle n’hésite pas à donner aussi du bonheur musical aux malades dans les hôpitaux la nuit de Noël, aux sans-abris, comme ceux de l’Armée du Salut, à Paris, pour la nuit de la Saint Sylvestre ou bien encore dans les maisons d’arrêt. </text:span></text:p>
      <text:p text:style-name="P10"/>
      <text:p text:style-name="P6"><text:span text:style-name="T3">Nathalie Nicaud, accompagnée à l'orgue par Marie-Ange Leurent, a enregistré « Notre-Dame » qui retrace cinq siècles de musique mariale, puis </text:span><text:span text:style-name="T7">« Sous la voûte des anges »</text:span><text:span text:style-name="T8"> avec les orgues de la Région Occitanie-Languedoc Roussillon et « Les plus belles pages musicales de 14-18 », en hommage aux Poilus de la Grande Guerre. (Vous pourrez vous procurer ces albums à la fin de la méditation). Elle a également </text:span><text:span text:style-name="T3">créé </text:span><text:span text:style-name="T9">à Paris une œuvre de Théâtre Musical : « La Diva dans tous ses éclats ! »</text:span></text:p>
      <text:p text:style-name="P7"/>
      <text:p text:style-name="P3"><text:span text:style-name="T3">Nathalie Nicaud est commandant de la Réserve citoyenne de l’Armée de l’air, auteur, compositeur et interprète elle</text:span><text:bookmark text:name="_GoBack"/><text:span text:style-name="T3"> est membre de la SACE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6pt" style:font-name-asian="Batang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80" fo:font-size="28pt" fo:font-style="italic" fo:font-weight="bold" style:font-size-asian="28pt" style:font-style-asian="italic" style:font-weight-asian="bold" style:font-size-complex="18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80" fo:font-size="22pt" fo:font-style="italic" fo:font-weight="bold" style:font-size-asian="22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3pt" style:font-name-asian="Batang" style:font-size-asian="13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80" style:font-name="Times New Roman" fo:font-size="18pt" fo:font-style="italic" fo:font-weight="bold" style:font-size-asian="18pt" style:language-asian="fr" style:country-asian="FR" style:font-style-asian="italic" style:font-weight-asian="bold" style:font-name-complex="Times New Roman1" style:font-size-complex="18pt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000080" style:font-name="Times New Roman" fo:font-size="12pt" fo:font-style="italic" fo:font-weight="bold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Batang" style:font-size-asian="12pt" style:language-asian="fr" style:country-asian="FR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Batang" style:font-size-asian="12pt" style:language-asian="fr" style:country-asian="FR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thalie Nicaud</dc:title>
    <meta:initial-creator>Nathalie NICAUD</meta:initial-creator>
    <dc:creator>BUREAU</dc:creator>
    <meta:editing-cycles>2</meta:editing-cycles>
    <meta:creation-date>2017-11-15T10:18:00</meta:creation-date>
    <dc:date>2017-11-15T10:1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344" meta:character-count="2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